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71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45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start"/>
    </style:style>
    <style:style style:name="ce16" style:family="table-cell" style:parent-style-name="Default">
      <style:text-properties style:font-name="Liberation Sans" style:font-name-asian="Droid Sans Fallback" style:font-name-complex="Droid Sans Devanagari"/>
    </style:style>
    <style:style style:name="ce17" style:family="table-cell" style:parent-style-name="Default" style:data-style-name="N0"/>
    <style:style style:name="ce18" style:family="table-cell" style:parent-style-name="Default" style:data-style-name="N3"/>
    <style:style style:name="ce19" style:family="table-cell" style:parent-style-name="Default" style:data-style-name="N108"/>
    <style:style style:name="ce20" style:family="table-cell" style:parent-style-name="Default" style:data-style-name="N3">
      <style:text-properties style:font-name="Liberation Sans" style:font-name-asian="Droid Sans Fallback" style:font-name-complex="Droid Sans Devanagari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/>
    </style:style>
    <style:style style:name="ce9" style:family="table-cell" style:parent-style-name="Default">
      <style:text-properties style:font-name="Liberation Sans" style:font-name-asian="Droid Sans Fallback" style:font-name-complex="Droid Sans Devanagari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108"/>
    <style:style style:name="ce13" style:family="table-cell" style:parent-style-name="Default" style:data-style-name="N3">
      <style:text-properties style:font-name="Liberation Sans" style:font-name-asian="Droid Sans Fallback" style:font-name-complex="Droid Sans Devanagari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auptburg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2" table:default-cell-style-name="ce11"/>
        <table:table-column table:style-name="co3" table:default-cell-style-name="ce8"/>
        <table:table-column table:style-name="co2" table:default-cell-style-name="ce11"/>
        <table:table-column table:style-name="co1" table:default-cell-style-name="ce8"/>
        <table:table-column table:style-name="co2" table:default-cell-style-name="ce11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20000+[.B8]*30000+[.B9]*40000+[.B10]*50000+[.B11]*100000+[.B12]*150000+[.B13]*300000+[.B14]*500000+[.B15]*1500000+[.B16]*5000000+[.K2]*2000+[.K3]*1000+[.K4]*2000+[.K5]*2800+[.K6]*6100+[.K7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formula="of:=[.D2]*1000+[.D3]*2000+[.D4]*4000+[.D5]*8000+[.D6]*10000+[.D7]*20000+[.D8]*30000+[.D9]*40000+[.D10]*50000+[.D11]*100000+[.D12]*150000+[.D13]*300000+[.D14]*500000+[.D15]*1500000+[.D16]*5000000+[.K2]*2000+[.K3]*1000+[.K4]*2000+[.K5]*2800+[.K6]*6100+[.K7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3000+[.F6]*5000+[.F7]*6000+[.F8]*8000+[.F9]*15000+[.F10]*25000+[.F11]*45000+[.F12]*80000+[.F13]*250000+[.F14]*800000+[.K5]*400+[.K6]*500+[.K7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800+[.H6]*1200+[.H7]*1600+[.H8]*2000+[.H9]*4000+[.H10]*6200+[.H11]*12000+[.H12]*20000+[.H13]*62500+[.H14]*200000+[.K6]*200+[.K7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17]+[.B19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17]+[.D19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17]+[.F19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17]+[.H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 Farm (handelbar)</text:p>
          </table:table-cell>
          <table:table-cell table:formula="of:=['Farm 1'.B39]+['Farm 2'.B39]+['Farm 3'.B39]+['Farm 4'.B39]+['Farm 5'.B39]+['Farm 6'.B39]+['Farm 7'.B39]+['Farm 8'.B39]+['Farm 9'.B39]+['Farm 10'.B39]" office:value-type="float" office:value="0" calcext:value-type="float">
            <text:p>0</text:p>
          </table:table-cell>
          <table:table-cell office:value-type="string" calcext:value-type="string">
            <text:p>Ist Farm (handelbar)</text:p>
          </table:table-cell>
          <table:table-cell table:style-name="ce13" table:formula="of:=['Farm 1'.D39]+['Farm 2'.D39]+['Farm 3'.D39]+['Farm 4'.D39]+['Farm 5'.D39]+['Farm 6'.D39]+['Farm 7'.D39]+['Farm 8'.D39]+['Farm 9'.D39]+['Farm 10'.D39]" office:value-type="float" office:value="0" calcext:value-type="float">
            <text:p>0</text:p>
          </table:table-cell>
          <table:table-cell table:style-name="Default" office:value-type="string" calcext:value-type="string">
            <text:p>Ist Farm (handelbar)</text:p>
          </table:table-cell>
          <table:table-cell table:formula="of:=['Farm 1'.F39]+['Farm 2'.F39]+['Farm 3'.F39]+['Farm 4'.F39]+['Farm 5'.F39]+['Farm 6'.F39]+['Farm 7'.F39]+['Farm 8'.F39]+['Farm 9'.F39]+['Farm 10'.F39]" office:value-type="float" office:value="0" calcext:value-type="float">
            <text:p>0</text:p>
          </table:table-cell>
          <table:table-cell table:style-name="Default" office:value-type="string" calcext:value-type="string">
            <text:p>Ist Farm (handelbar)</text:p>
          </table:table-cell>
          <table:table-cell table:style-name="ce13" table:formula="of:=['Farm 1'.H39]+['Farm 2'.H39]+['Farm 3'.H39]+['Farm 4'.H39]+['Farm 5'.H39]+['Farm 6'.H39]+['Farm 7'.H39]+['Farm 8'.H39]+['Farm 9'.H39]+['Farm 10'.H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 Farm (frei)</text:p>
          </table:table-cell>
          <table:table-cell table:formula="of:=['Farm 1'.B38]+['Farm 2'.B38]+['Farm 3'.B38]+['Farm 4'.B38]+['Farm 5'.B38]+['Farm 6'.B38]+['Farm 7'.B38]+['Farm 8'.B38]+['Farm 9'.B38]+['Farm 10'.B38]" office:value-type="float" office:value="0" calcext:value-type="float">
            <text:p>0</text:p>
          </table:table-cell>
          <table:table-cell office:value-type="string" calcext:value-type="string">
            <text:p>Ist Farm (frei)</text:p>
          </table:table-cell>
          <table:table-cell table:formula="of:=['Farm 1'.D38]+['Farm 2'.D38]+['Farm 3'.D38]+['Farm 4'.D38]+['Farm 5'.D38]+['Farm 6'.D38]+['Farm 7'.D38]+['Farm 8'.D38]+['Farm 9'.D38]+['Farm 10'.D38]" office:value-type="float" office:value="0" calcext:value-type="float">
            <text:p>0</text:p>
          </table:table-cell>
          <table:table-cell table:style-name="Default" office:value-type="string" calcext:value-type="string">
            <text:p>Ist Farm (frei)</text:p>
          </table:table-cell>
          <table:table-cell table:formula="of:=['Farm 1'.F38]+['Farm 2'.F38]+['Farm 3'.F38]+['Farm 4'.F38]+['Farm 5'.F38]+['Farm 6'.F38]+['Farm 7'.F38]+['Farm 8'.F38]+['Farm 9'.F38]+['Farm 10'.F38]" office:value-type="float" office:value="0" calcext:value-type="float">
            <text:p>0</text:p>
          </table:table-cell>
          <table:table-cell table:style-name="Default" office:value-type="string" calcext:value-type="string">
            <text:p>Ist Farm (frei)</text:p>
          </table:table-cell>
          <table:table-cell table:formula="of:=['Farm 1'.H38]+['Farm 2'.H38]+['Farm 3'.H38]+['Farm 4'.H38]+['Farm 5'.H38]+['Farm 6'.H38]+['Farm 7'.H38]+['Farm 8'.H38]+['Farm 9'.H38]+['Farm 10'.H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 Farm (Maximum)</text:p>
          </table:table-cell>
          <table:table-cell table:formula="of:=['Farm 1'.B40]+['Farm 2'.B40]+['Farm 3'.B40]+['Farm 4'.B40]+['Farm 5'.B40]+['Farm 6'.B40]+['Farm 7'.B40]+['Farm 8'.B40]+['Farm 9'.B40]+['Farm 10'.B40]" office:value-type="float" office:value="0" calcext:value-type="float">
            <text:p>0</text:p>
          </table:table-cell>
          <table:table-cell office:value-type="string" calcext:value-type="string">
            <text:p>Ist Farm (Maximum)</text:p>
          </table:table-cell>
          <table:table-cell table:formula="of:=['Farm 1'.D40]+['Farm 2'.D40]+['Farm 3'.D40]+['Farm 4'.D40]+['Farm 5'.D40]+['Farm 6'.D40]+['Farm 7'.D40]+['Farm 8'.D40]+['Farm 9'.D40]+['Farm 10'.D40]" office:value-type="float" office:value="0" calcext:value-type="float">
            <text:p>0</text:p>
          </table:table-cell>
          <table:table-cell table:style-name="Default" office:value-type="string" calcext:value-type="string">
            <text:p>Ist Farm (Maximum)</text:p>
          </table:table-cell>
          <table:table-cell table:formula="of:=['Farm 1'.F40]+['Farm 2'.F40]+['Farm 3'.F40]+['Farm 4'.F40]+['Farm 5'.F40]+['Farm 6'.F40]+['Farm 7'.F40]+['Farm 8'.F40]+['Farm 9'.F40]+['Farm 10'.F40]" office:value-type="float" office:value="0" calcext:value-type="float">
            <text:p>0</text:p>
          </table:table-cell>
          <table:table-cell table:style-name="Default" office:value-type="string" calcext:value-type="string">
            <text:p>Ist Farm (Maximum)</text:p>
          </table:table-cell>
          <table:table-cell table:formula="of:=['Farm 1'.H40]+['Farm 2'.H40]+['Farm 3'.H40]+['Farm 4'.H40]+['Farm 5'.H40]+['Farm 6'.H40]+['Farm 7'.H40]+['Farm 8'.H40]+['Farm 9'.H40]+['Farm 10'.H4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9" table:formula="of:=COM.MICROSOFT.TEXTJOIN(&quot; &quot;;;IF([.B20]+[.B21]&lt;[.B25];&quot;Fehlbestand&quot;;&quot;Überschuß&quot;);&quot;mit Handel&quot;)" office:value-type="string" office:string-value="Überschuß mit Handel" calcext:value-type="string">
            <text:p>Überschuß mit Handel</text:p>
          </table:table-cell>
          <table:table-cell table:style-name="ce12" table:formula="of:=([.B20]+[.B21])-[.B25]" office:value-type="float" office:value="0" calcext:value-type="float">
            <text:p>0</text:p>
          </table:table-cell>
          <table:table-cell table:style-name="ce9" table:formula="of:=COM.MICROSOFT.TEXTJOIN(&quot; &quot;;;IF([.D20]+[.D21]&lt;[.D25];&quot;Fehlbestand&quot;;&quot;Überschuß&quot;);&quot;mit Handel&quot;)" office:value-type="string" office:string-value="Überschuß mit Handel" calcext:value-type="string">
            <text:p>Überschuß mit Handel</text:p>
          </table:table-cell>
          <table:table-cell table:style-name="ce12" table:formula="of:=([.D20]+[.D21])-[.D25]" office:value-type="float" office:value="0" calcext:value-type="float">
            <text:p>0</text:p>
          </table:table-cell>
          <table:table-cell table:style-name="ce9" table:formula="of:=COM.MICROSOFT.TEXTJOIN(&quot; &quot;;;IF([.F20]+[.F21]&lt;[.F25];&quot;Fehlbestand&quot;;&quot;Überschuß&quot;);&quot;mit Handel&quot;)" office:value-type="string" office:string-value="Überschuß mit Handel" calcext:value-type="string">
            <text:p>Überschuß mit Handel</text:p>
          </table:table-cell>
          <table:table-cell table:style-name="ce12" table:formula="of:=([.F20]+[.F21])-[.F25]" office:value-type="float" office:value="0" calcext:value-type="float">
            <text:p>0</text:p>
          </table:table-cell>
          <table:table-cell table:style-name="ce9" table:formula="of:=COM.MICROSOFT.TEXTJOIN(&quot; &quot;;;IF([.H20]+[.H21]&lt;[.H25];&quot;Fehlbestand&quot;;&quot;Überschuß&quot;);&quot;mit Handel&quot;)" office:value-type="string" office:string-value="Überschuß mit Handel" calcext:value-type="string">
            <text:p>Überschuß mit Handel</text:p>
          </table:table-cell>
          <table:table-cell table:style-name="ce12" table:formula="of:=([.H20]+[.H21])-[.H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9" table:formula="of:=COM.MICROSOFT.TEXTJOIN(&quot; &quot;;;IF([.B20]+[.B22]&lt;[.B25];&quot;Fehlbestand&quot;;&quot;Überschuß&quot;);&quot;mit Plünderung&quot;)" office:value-type="string" office:string-value="Überschuß mit Plünderung" calcext:value-type="string">
            <text:p>Überschuß mit Plünderung</text:p>
          </table:table-cell>
          <table:table-cell table:style-name="ce12" table:formula="of:=([.B20]+[.B22])-[.B25]" office:value-type="float" office:value="0" calcext:value-type="float">
            <text:p>0</text:p>
          </table:table-cell>
          <table:table-cell table:style-name="ce9" table:formula="of:=COM.MICROSOFT.TEXTJOIN(&quot; &quot;;;IF([.D20]+[.D22]&lt;[.D25];&quot;Fehlbestand&quot;;&quot;Überschuß&quot;);&quot;mit Plünderung&quot;)" office:value-type="string" office:string-value="Überschuß mit Plünderung" calcext:value-type="string">
            <text:p>Überschuß mit Plünderung</text:p>
          </table:table-cell>
          <table:table-cell table:style-name="ce12" table:formula="of:=([.D20]+[.D22])-[.D25]" office:value-type="float" office:value="0" calcext:value-type="float">
            <text:p>0</text:p>
          </table:table-cell>
          <table:table-cell table:style-name="ce9" table:formula="of:=COM.MICROSOFT.TEXTJOIN(&quot; &quot;;;IF([.F20]+[.F22]&lt;[.F25];&quot;Fehlbestand&quot;;&quot;Überschuß&quot;);&quot;mit Plünderung&quot;)" office:value-type="string" office:string-value="Überschuß mit Plünderung" calcext:value-type="string">
            <text:p>Überschuß mit Plünderung</text:p>
          </table:table-cell>
          <table:table-cell table:style-name="ce12" table:formula="of:=([.F20]+[.F22])-[.F25]" office:value-type="float" office:value="0" calcext:value-type="float">
            <text:p>0</text:p>
          </table:table-cell>
          <table:table-cell table:style-name="ce9" table:formula="of:=COM.MICROSOFT.TEXTJOIN(&quot; &quot;;;IF([.H20]+[.H22]&lt;[.H25];&quot;Fehlbestand&quot;;&quot;Überschuß&quot;);&quot;mit Plünderung&quot;)" office:value-type="string" office:string-value="Überschuß mit Plünderung" calcext:value-type="string">
            <text:p>Überschuß mit Plünderung</text:p>
          </table:table-cell>
          <table:table-cell table:style-name="ce12" table:formula="of:=([.H20]+[.H22])-[.H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table:formula="of:=COM.MICROSOFT.TEXTJOIN(&quot; &quot;;;IF([.B20]+[.B23]&lt;[.B25];&quot;Fehlbestand&quot;;&quot;Überschuß&quot;);&quot;maximal&quot;)" office:value-type="string" office:string-value="Überschuß maximal" calcext:value-type="string">
            <text:p>Überschuß maximal</text:p>
          </table:table-cell>
          <table:table-cell table:style-name="ce12" table:formula="of:=([.B20]+[.B23])-[.B25]" office:value-type="float" office:value="0" calcext:value-type="float">
            <text:p>0</text:p>
          </table:table-cell>
          <table:table-cell table:formula="of:=COM.MICROSOFT.TEXTJOIN(&quot; &quot;;;IF([.D20]+[.D23]&lt;[.D25];&quot;Fehlbestand&quot;;&quot;Überschuß&quot;);&quot;maximal&quot;)" office:value-type="string" office:string-value="Überschuß maximal" calcext:value-type="string">
            <text:p>Überschuß maximal</text:p>
          </table:table-cell>
          <table:table-cell table:style-name="ce12" table:formula="of:=([.D20]+[.D23])-[.D25]" office:value-type="float" office:value="0" calcext:value-type="float">
            <text:p>0</text:p>
          </table:table-cell>
          <table:table-cell table:style-name="Default" table:formula="of:=COM.MICROSOFT.TEXTJOIN(&quot; &quot;;;IF([.F20]+[.F23]&lt;[.F25];&quot;Fehlbestand&quot;;&quot;Überschuß&quot;);&quot;maximal&quot;)" office:value-type="string" office:string-value="Überschuß maximal" calcext:value-type="string">
            <text:p>Überschuß maximal</text:p>
          </table:table-cell>
          <table:table-cell table:style-name="ce12" table:formula="of:=([.F20]+[.F23])-[.F25]" office:value-type="float" office:value="0" calcext:value-type="float">
            <text:p>0</text:p>
          </table:table-cell>
          <table:table-cell table:style-name="Default" table:formula="of:=COM.MICROSOFT.TEXTJOIN(&quot; &quot;;;IF([.H20]+[.H23]&lt;[.H25];&quot;Fehlbestand&quot;;&quot;Überschuß&quot;);&quot;maximal&quot;)" office:value-type="string" office:string-value="Überschuß maximal" calcext:value-type="string">
            <text:p>Überschuß maximal</text:p>
          </table:table-cell>
          <table:table-cell table:style-name="ce12" table:formula="of:=([.H20]+[.H23])-[.H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table:formula="of:=COM.MICROSOFT.TEXTJOIN(&quot; &quot;;;IF([.B20]+[.B24]&lt;[.B25];&quot;Fehlbestand&quot;;&quot;Überschuß&quot;);&quot;normal&quot;)" office:value-type="string" office:string-value="Überschuß normal" calcext:value-type="string">
            <text:p>Überschuß normal</text:p>
          </table:table-cell>
          <table:table-cell table:style-name="ce12" table:formula="of:=[.B20]-[.B25]" office:value-type="float" office:value="0" calcext:value-type="float">
            <text:p>0</text:p>
          </table:table-cell>
          <table:table-cell table:formula="of:=COM.MICROSOFT.TEXTJOIN(&quot; &quot;;;IF([.D20]+[.D24]&lt;[.D25];&quot;Fehlbestand&quot;;&quot;Überschuß&quot;);&quot;normal&quot;)" office:value-type="string" office:string-value="Überschuß normal" calcext:value-type="string">
            <text:p>Überschuß normal</text:p>
          </table:table-cell>
          <table:table-cell table:style-name="ce12" table:formula="of:=[.D20]-[.D25]" office:value-type="float" office:value="0" calcext:value-type="float">
            <text:p>0</text:p>
          </table:table-cell>
          <table:table-cell table:style-name="Default" table:formula="of:=COM.MICROSOFT.TEXTJOIN(&quot; &quot;;;IF([.F20]+[.F24]&lt;[.F25];&quot;Fehlbestand&quot;;&quot;Überschuß&quot;);&quot;normal&quot;)" office:value-type="string" office:string-value="Überschuß normal" calcext:value-type="string">
            <text:p>Überschuß normal</text:p>
          </table:table-cell>
          <table:table-cell table:style-name="ce12" table:formula="of:=[.F20]-[.F25]" office:value-type="float" office:value="0" calcext:value-type="float">
            <text:p>0</text:p>
          </table:table-cell>
          <table:table-cell table:style-name="Default" table:formula="of:=COM.MICROSOFT.TEXTJOIN(&quot; &quot;;;IF([.H20]+[.H24]&lt;[.H25];&quot;Fehlbestand&quot;;&quot;Überschuß&quot;);&quot;normal&quot;)" office:value-type="string" office:string-value="Überschuß normal" calcext:value-type="string">
            <text:p>Überschuß normal</text:p>
          </table:table-cell>
          <table:table-cell table:style-name="ce12" table:formula="of:=[.H20]-[.H25]" office:value-type="float" office:value="0" calcext:value-type="float">
            <text:p>0</text:p>
          </table:table-cell>
          <table:table-cell table:number-columns-repeated="3"/>
        </table:table-row>
      </table:table>
      <table:table table:name="Farm 1" table:style-name="ta1">
        <table:table-column table:style-name="co5" table:default-cell-style-name="Default"/>
        <table:table-column table:style-name="co2" table:default-cell-style-name="ce11"/>
        <table:table-column table:style-name="co5" table:default-cell-style-name="Default"/>
        <table:table-column table:style-name="co2" table:default-cell-style-name="ce11"/>
        <table:table-column table:style-name="co5" table:default-cell-style-name="ce8"/>
        <table:table-column table:style-name="co2" table:default-cell-style-name="ce11"/>
        <table:table-column table:style-name="co5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2" table:style-name="ta1">
        <table:table-column table:style-name="co5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3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7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4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5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7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6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7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7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8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9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table table:name="Farm 10" table:style-name="ta1">
        <table:table-column table:style-name="co6" table:default-cell-style-name="Default"/>
        <table:table-column table:style-name="co2" table:default-cell-style-name="ce11"/>
        <table:table-column table:style-name="co6" table:default-cell-style-name="Default"/>
        <table:table-column table:style-name="co2" table:default-cell-style-name="ce11"/>
        <table:table-column table:style-name="co7" table:default-cell-style-name="ce8"/>
        <table:table-column table:style-name="co2" table:default-cell-style-name="ce11"/>
        <table:table-column table:style-name="co6" table:default-cell-style-name="ce8"/>
        <table:table-column table:style-name="co2" table:default-cell-style-name="ce1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lz</text:p>
          </table:table-cell>
          <table:table-cell table:style-name="Default"/>
          <table:table-cell office:value-type="string" calcext:value-type="string">
            <text:p>Nahrung</text:p>
          </table:table-cell>
          <table:table-cell table:style-name="Default"/>
          <table:table-cell table:style-name="Default" office:value-type="string" calcext:value-type="string">
            <text:p>Eisen</text:p>
          </table:table-cell>
          <table:table-cell table:style-name="Default"/>
          <table:table-cell table:style-name="Default" office:value-type="string" calcext:value-type="string">
            <text:p>Kristall</text:p>
          </table:table-cell>
          <table:table-cell table:style-name="Default"/>
          <table:table-cell/>
          <table:table-cell office:value-type="string" calcext:value-type="string">
            <text:p>Steuersat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office:value-type="string" calcext:value-type="string">
            <text:p>Lastgröße</text:p>
          </table:table-cell>
          <table:table-cell table:style-name="ce11" office:value-type="float" office:value="999999" calcext:value-type="float">
            <text:p>999.999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1,6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sourcenkisten</text:p>
          </table:table-cell>
          <table:table-cell/>
        </table:table-row>
        <table:table-row table:style-name="ro1"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k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l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infa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6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4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k sich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,2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5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3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00k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k <text:s/>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,5k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,5M sicher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5M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formula="of:=[.B2]*1000+[.B3]*2000+[.B4]*4000+[.B5]*8000+[.B6]*10000+[.B7]*10000+[.B8]*20000+[.B9]*30000+[.B10]*30000+[.B11]*40000+[.B12]*50000+[.B13]*50000+[.B14]*100000+[.B15]*100000+[.B16]*150000+[.B17]*150000+[.B18]*300000+[.B19]*500000+[.B20]*500000+[.B21]*1500000+[.B22]*1500000+[.B23]*5000000+[.K7]*1000+[.K8]*2000+[.K9]*2800+[.K10]*6100+[.K11]*30500" office:value-type="float" office:value="0" calcext:value-type="float">
            <text:p>0</text:p>
          </table:table-cell>
          <table:table-cell table:style-name="ce8" office:value-type="string" calcext:value-type="string">
            <text:p>gesamt</text:p>
          </table:table-cell>
          <table:table-cell table:style-name="ce13" table:formula="of:=[.D2]*1000+[.D3]*2000+[.D4]*4000+[.D5]*8000+[.D6]*10000+[.D7]*10000+[.D9]*30000+[.D10]*30000+[.D12]*50000+[.D13]*50000+[.D14]*100000+[.D15]*100000+[.D16]*150000+[.D17]*150000+[.D18]*300000+[.D19]*500000+[.D20]*500000+[.D21]*1500000+[.D22]*1500000+[.D23]*5000000+[.K7]*1000+[.K8]*2000+[.K9]*2800+[.K10]*6100+[.K11]*30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F2]*150+[.F3]*600+[.F4]*1600+[.F5]*1600+[.F7]*5000+[.F8]*5000+[.F10]*8000+[.F11]*8000+[.F12]*15000+[.F13]*15000+[.F14]*25000+[.F15]*25000+[.F16]*45000+[.F17]*80000+[.F18]*80000+[.F19]*250000+[.F20]*250000+[.F21]*800000+[.K9]*400+[.K10]*500+[.K11]*2500" office:value-type="float" office:value="0" calcext:value-type="float">
            <text:p>0</text:p>
          </table:table-cell>
          <table:table-cell office:value-type="string" calcext:value-type="string">
            <text:p>gesamt</text:p>
          </table:table-cell>
          <table:table-cell table:formula="of:=[.H2]*40+[.H3]*160+[.H4]*400+[.H5]*400+[.H6]*800+[.H7]*1200+[.H8]*1200+[.H9]*1600+[.H10]*2000+[.H11]*2000+[.H12]*4000+[.H13]*4000+[.H14]*6200+[.H15]*6200+[.H16]*12000+[.H17]*20000+[.H18]*20000+[.H19]*62500+[.H20]*62500+[.H21]*200000+[.K10]*200+[.K11]*10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- davon sicher</text:p>
          </table:table-cell>
          <table:table-cell table:formula="of:=[.B7]*10000+[.B10]*30000+[.B13]*50000+[.B15]*100000+[.B17]*150000+[.B20]*500000+[.B22]*1500000" office:value-type="float" office:value="0" calcext:value-type="float">
            <text:p>0</text:p>
          </table:table-cell>
          <table:table-cell table:style-name="ce8" office:value-type="string" calcext:value-type="string">
            <text:p>- davon sicher</text:p>
          </table:table-cell>
          <table:table-cell table:style-name="ce13" table:formula="of:=[.D7]*10000+[.D10]*30000+[.D13]*50000+[.D15]*100000+[.D17]*150000+[.D20]*500000+[.D22]*150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F5]*1600+[.F8]*5000+[.F11]*8000+[.F13]*15000+[.F15]*25000+[.F18]*80000+[.F20]*250000" office:value-type="float" office:value="0" calcext:value-type="float">
            <text:p>0</text:p>
          </table:table-cell>
          <table:table-cell office:value-type="string" calcext:value-type="string">
            <text:p>- davon sicher</text:p>
          </table:table-cell>
          <table:table-cell table:formula="of:=[.H5]*400+[.H8]*1200+[.H11]*2000+[.H13]*4000+[.H15]*6200+[.H18]*20000+[.H20]*625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gesam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menge sich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t</text:p>
          </table:table-cell>
          <table:table-cell table:formula="of:=[.B24]+[.B27]" office:value-type="float" office:value="0" calcext:value-type="float">
            <text:p>0</text:p>
          </table:table-cell>
          <table:table-cell office:value-type="string" calcext:value-type="string">
            <text:p>Ist</text:p>
          </table:table-cell>
          <table:table-cell table:formula="of:=[.D24]+[.D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F24]+[.F27]" office:value-type="float" office:value="0" calcext:value-type="float">
            <text:p>0</text:p>
          </table:table-cell>
          <table:table-cell table:style-name="Default" office:value-type="string" calcext:value-type="string">
            <text:p>Ist</text:p>
          </table:table-cell>
          <table:table-cell table:formula="of:=[.H24]+[.H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nötig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IF([.B29]&lt;[.B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B29]-[.B31]" office:value-type="float" office:value="0" calcext:value-type="float">
            <text:p>0</text:p>
          </table:table-cell>
          <table:table-cell table:formula="of:=IF([.D29]&lt;[.D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D29]-[.D31]" office:value-type="float" office:value="0" calcext:value-type="float">
            <text:p>0</text:p>
          </table:table-cell>
          <table:table-cell table:style-name="Default" table:formula="of:=IF([.F29]&lt;[.F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F29]-[.F31]" office:value-type="float" office:value="0" calcext:value-type="float">
            <text:p>0</text:p>
          </table:table-cell>
          <table:table-cell table:style-name="Default" table:formula="of:=IF([.H29]&lt;[.H31];&quot;Fehlbestand&quot;;&quot;Überschuß&quot;)" office:value-type="string" office:string-value="Überschuß" calcext:value-type="string">
            <text:p>Überschuß</text:p>
          </table:table-cell>
          <table:table-cell table:style-name="ce12" table:formula="of:=[.H29]-[.H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Sicher</text:p>
          </table:table-cell>
          <table:table-cell table:formula="of:=[.B7]*10000+[.B10]*30000+[.B13]*50000+[.B15]*100000+[.B17]*150000+[.B20]*500000+[.B22]*1500000+[.B28]" office:value-type="float" office:value="0" calcext:value-type="float">
            <text:p>0</text:p>
          </table:table-cell>
          <table:table-cell office:value-type="string" calcext:value-type="string">
            <text:p>Sicher</text:p>
          </table:table-cell>
          <table:table-cell table:formula="of:=[.D7]*10000+[.D10]*30000+[.D13]*50000+[.D15]*100000+[.D17]*150000+[.D20]*500000+[.D22]*1500000+[.D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F5]*1600+[.F8]*5000+[.F11]*8000+[.F13]*15000+[.F15]*25000+[.F18]*80000+[.F20]*250000+[.F28]" office:value-type="float" office:value="0" calcext:value-type="float">
            <text:p>0</text:p>
          </table:table-cell>
          <table:table-cell table:style-name="Default" office:value-type="string" calcext:value-type="string">
            <text:p>Sicher</text:p>
          </table:table-cell>
          <table:table-cell table:formula="of:=[.H5]*400+[.H8]*1250+[.H11]*2000+[.H13]*4000+[.H15]*6200+[.H18]*20000+[.H20]*62500+[.H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icher</text:p>
          </table:table-cell>
          <table:table-cell table:formula="of:=[.B6]*10000+[.B8]*20000+[.B9]*30000+[.B11]*40000+[.B12]*50000+[.B14]*100000+[.B16]*150000+[.B19]*500000+[.B21]*1500000+[.B27]-[.B28]+[.K8]*2000+[.K9]*2800+[.K10]*6100" office:value-type="float" office:value="0" calcext:value-type="float">
            <text:p>0</text:p>
          </table:table-cell>
          <table:table-cell office:value-type="string" calcext:value-type="string">
            <text:p>Unsicher</text:p>
          </table:table-cell>
          <table:table-cell table:formula="of:=[.D6]*10000+[.D8]*20000+[.D9]*30000+[.D11]*40000+[.D12]*50000+[.D14]*100000+[.D16]*150000+[.D19]*500000+[.D21]*1500000+[.D27]-[.D28]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F2]*150+[.F3]*600+[.F4]*1600+[.F6]*3000+[.F7]*5000+[.F9]*6000+[.F10]*8000+[.F12]*15000+[.F14]*25000+[.F17]*80000+[.F19]*250000+[.F27]-[.F28]+[.K10]*200" office:value-type="float" office:value="0" calcext:value-type="float">
            <text:p>0</text:p>
          </table:table-cell>
          <table:table-cell table:style-name="Default" office:value-type="string" calcext:value-type="string">
            <text:p>Unsicher</text:p>
          </table:table-cell>
          <table:table-cell table:formula="of:=[.H2]*40+[.H3]*160+[.H4]*400+[.H6]*800+[.H7]*1250+[.H9]*1600+[.H10]*2000+[.H12]*4000+[.H14]*6200+[.H17]*20000+[.H19]*62500+[.H27]-[.H28]+[.K10]*20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agerkapazitä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</text:p>
          </table:table-cell>
          <table:table-cell table:formula="of:=IF([.B36]&gt;[.B37];[.B36]-[.B37];0)" office:value-type="float" office:value="0" calcext:value-type="float">
            <text:p>0</text:p>
          </table:table-cell>
          <table:table-cell office:value-type="string" calcext:value-type="string">
            <text:p>Frei</text:p>
          </table:table-cell>
          <table:table-cell table:formula="of:=IF([.D36]&gt;[.D37];[.D36]-[.D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F36]&gt;[.F37];[.F36]-[.F37];0)" office:value-type="float" office:value="0" calcext:value-type="float">
            <text:p>0</text:p>
          </table:table-cell>
          <table:table-cell table:style-name="Default" office:value-type="string" calcext:value-type="string">
            <text:p>Frei</text:p>
          </table:table-cell>
          <table:table-cell table:formula="of:=IF([.H36]&gt;[.H37];[.H36]-[.H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elbar</text:p>
          </table:table-cell>
          <table:table-cell table:style-name="ce13" table:formula="of:=ROUNDDOWN([.B36]*(1-[.K1]/100))" office:value-type="float" office:value="0" calcext:value-type="float">
            <text:p>0</text:p>
          </table:table-cell>
          <table:table-cell office:value-type="string" calcext:value-type="string">
            <text:p>Handelbar</text:p>
          </table:table-cell>
          <table:table-cell table:formula="of:=ROUNDDOWN([.D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F36]*(1-[.K1]/100))" office:value-type="float" office:value="0" calcext:value-type="float">
            <text:p>0</text:p>
          </table:table-cell>
          <table:table-cell table:style-name="Default" office:value-type="string" calcext:value-type="string">
            <text:p>Handelbar</text:p>
          </table:table-cell>
          <table:table-cell table:formula="of:=ROUNDDOWN([.H36]*(1-[.K1]/100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aler Transfer</text:p>
          </table:table-cell>
          <table:table-cell table:style-name="ce13" table:formula="of:=IF([.B36]&gt;[.B37];ROUNDDOWN([.B37]*(1-[.K1]/100))+[.B36]-[.B37];ROUNDDOWN([.B36]*(1-[.K1]/100)))" office:value-type="float" office:value="0" calcext:value-type="float">
            <text:p>0</text:p>
          </table:table-cell>
          <table:table-cell office:value-type="string" calcext:value-type="string">
            <text:p>Maximaler Transfer</text:p>
          </table:table-cell>
          <table:table-cell table:style-name="ce13" table:formula="of:=IF([.D36]&gt;[.D37];ROUNDDOWN([.D37]*(1-[.K1]/100))+[.D36]-[.D37];ROUNDDOWN([.D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F36]&gt;[.F37];ROUNDDOWN([.F37]*(1-[.K1]/100))+[.F36]-[.F37];ROUNDDOWN([.F36]*(1-[.K1]/100)))" office:value-type="float" office:value="0" calcext:value-type="float">
            <text:p>0</text:p>
          </table:table-cell>
          <table:table-cell table:style-name="Default" office:value-type="string" calcext:value-type="string">
            <text:p>Maximaler Transfer</text:p>
          </table:table-cell>
          <table:table-cell table:style-name="ce13" table:formula="of:=IF([.H36]&gt;[.H37];ROUNDDOWN([.H37]*(1-[.K1]/100))+[.H36]-[.H37];ROUNDDOWN([.H36]*(1-[.K1]/100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Benötigte Karawanen</text:p>
          </table:table-cell>
          <table:table-cell table:formula="of:=ROUNDUP(([.B36]+[.D36]+[.F36]*6+[.H36]*24)/[.K3]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style:text-properties fo:color="#00ff00"/>
      <number:number number:decimal-places="0" loext:min-decimal-places="0" number:min-integer-digits="1" number:grouping="true"/>
    </number:number-style>
    <number:number-style style:name="N110">
      <style:text-properties fo:color="#ff0000"/>
      <number:number number:decimal-places="0" loext:min-decimal-places="0" number:min-integer-digits="1" number:grouping="true"/>
      <style:map style:condition="value()&gt;=0" style:apply-style-name="N11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.00.0000</text:date>, <text:time style:data-style-name="N2" text:time-value="01:01:16.18679000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0:51:35.187569403</meta:creation-date>
    <dc:date>2018-03-21T01:01:48.231276744</dc:date>
    <meta:editing-duration>P1DT20H13M47S</meta:editing-duration>
    <meta:editing-cycles>241</meta:editing-cycles>
    <meta:generator>LibreOffice/6.0.2.1.0$Linux_X86_64 LibreOffice_project/00m0$Build-1</meta:generator>
    <meta:document-statistic meta:table-count="11" meta:cell-count="3167" meta:object-count="0"/>
  </office:meta>
</office:document-meta>
</file>